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24:nlt"/>Gideon also sent messengers throughout the hill country of Ephraim, saying, “Come down to attack the Midianites. Cut them off at the shallow crossings of the Jordan River at Beth-barah.” So all the men of Ephraim did as they were t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8</meta:creation-date>
    <dc:creator>Generated</dc:creator>
    <dc:date>2025-11-09T11::30:08</dc:date>
    <dc:language>en-US</dc:language>
    <meta:editing-cycles>1</meta:editing-cycles>
    <meta:editing-duration>PT0S</meta:editing-duration>
    <dc:title>judges_7:24:nlt</dc:title>
  </office:meta>
</office:document-meta>
</file>