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4"/><text:bookmark-start text:name="__RefHeading___judges_74_1"/><text:bookmark-start text:name="judges_74"/>Judges 7:4<text:bookmark-end text:name="__RefHeading___judges_74_1"/><text:bookmark-end text:name="judge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ְךָ֖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Gideon, “The people are still too many. Take them down to the water, and I will test them for you there, and anyone of whom I say to you, 'This one shall go with you,' shall go with you, and anyone of whom I say to you, 'This one shall not go with you,' shall not go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Gideon, “There are still too many men. Take them down to the water, and I will sift them for you there. If I say, 'This one shall go with you,' he shall go; but if I say, 'This one shall not go with you,' he shall not g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told Gideon, “There are still too many! Bring them down to the spring, and I will test them to determine who will go with you and who will no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δεων                   εἴπω              εἴπ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Gideon, The people are yet too many; bring them down unto the water, and I will try them for thee there: and it shall be, that of whom I say unto thee, This shall go with thee, the same shall go with thee; and of whomsoever I say unto thee, This shall not go with thee, the same shall not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3" text:style-name="Internet_20_link" text:visited-style-name="Visited_20_Internet_20_Link">Judges 7:3</text:a> ← Judges 7:4 → <text:a xlink:type="simple" xlink:href="https://groveserver.com/bible/doku.php?id=judges_7:5" text:style-name="Internet_20_link" text:visited-style-name="Visited_20_Internet_20_Link">Judge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3</meta:creation-date>
    <dc:creator>Generated</dc:creator>
    <dc:date>2025-11-11T21::00:53</dc:date>
    <dc:language>en-US</dc:language>
    <meta:editing-cycles>1</meta:editing-cycles>
    <meta:editing-duration>PT0S</meta:editing-duration>
    <dc:title>judges_7:4</dc:title>
  </office:meta>
</office:document-meta>
</file>