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5"/><text:bookmark-start text:name="__RefHeading___judges_75_1"/><text:bookmark-start text:name="judges_75"/>Judges 7:5<text:bookmark-end text:name="__RefHeading___judges_75_1"/><text:bookmark-end text:name="judges_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brought the people down to the water. And the LORD said to Gideon, “Every one who laps the water with his tongue, as a dog laps, you shall set by himself. Likewise, every one who kneels down to drink.”</text:p>
          </table:table-cell>
        </table:table-row>
        <table:table-row>
          <table:table-cell office:value-type="string" table:style-name="tablecell">
            <text:p text:style-name="tablealignleft"> NIV    </text:p>
          </table:table-cell>
          <table:table-cell office:value-type="string" table:style-name="tablecell">
            <text:p text:style-name="tablealignleft"> So Gideon took the men down to the water. There the LORD told him, “Separate those who lap the water with their tongues like a dog from those who kneel down to drink.”</text:p>
          </table:table-cell>
        </table:table-row>
        <table:table-row>
          <table:table-cell office:value-type="string" table:style-name="tablecell">
            <text:p text:style-name="tablealignleft"> NLT    </text:p>
          </table:table-cell>
          <table:table-cell office:value-type="string" table:style-name="tablecell">
            <text:p text:style-name="tablealignleft"> When Gideon took his warriors down to the water, the LORD told him, “Divide the men into two groups. In one group put all those who cup water in their hands and lap it up with their tongues like dogs. In the other group put all those who kneel down and drink with their mouths in the stream.”</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δεων    λάψῃ         λάψῃ                     </text:p>
          </table:table-cell>
        </table:table-row>
        <table:table-row>
          <table:table-cell office:value-type="string" table:style-name="tablecell">
            <text:p text:style-name="tablealignleft"> KJV    </text:p>
          </table:table-cell>
          <table:table-cell office:value-type="string" table:style-name="tablecell">
            <text:p text:style-name="tablealignleft"> So he brought down the people unto the water: and the LORD said unto Gideon, Every one that lappeth of the water with his tongue, as a dog lappeth, him shalt thou set by himself; likewise every one that boweth down upon his knees to drink.</text:p>
          </table:table-cell>
        </table:table-row>
      </table:table>
      <text:p text:style-name="Horizontal_20_Line"/>
      <text:p text:style-name="Plugin_Wrap_Paragraph_Right aligned"><text:span text:style-name="sup"> <text:a xlink:type="simple" xlink:href="https://groveserver.com/bible/doku.php?id=judges_7:4" text:style-name="Internet_20_link" text:visited-style-name="Visited_20_Internet_20_Link">Judges 7:4</text:a> ← Judges 7:5 → <text:a xlink:type="simple" xlink:href="https://groveserver.com/bible/doku.php?id=judges_7:6" text:style-name="Internet_20_link" text:visited-style-name="Visited_20_Internet_20_Link">Judges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6:41</meta:creation-date>
    <dc:creator>Generated</dc:creator>
    <dc:date>2025-11-10T21::56:41</dc:date>
    <dc:language>en-US</dc:language>
    <meta:editing-cycles>1</meta:editing-cycles>
    <meta:editing-duration>PT0S</meta:editing-duration>
    <dc:title>judges_7:5</dc:title>
  </office:meta>
</office:document-meta>
</file>