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6"/><text:bookmark-start text:name="__RefHeading___judges_76_1"/><text:bookmark-start text:name="judges_76"/>Judges 7:6<text:bookmark-end text:name="__RefHeading___judges_76_1"/><text:bookmark-end text:name="judge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umber of those who lapped, putting their hands to their mouths, was 300 men, but all the rest of the people knelt down to drink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hundred men lapped with their hands to their mouths. All the rest got down on their knees to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300 of the men drank from their hands. All the others got down on their knees and drank with their mouths in the stre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λαψάντω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umber of them that lapped, putting their hand to their mouth, were three hundred men: but all the rest of the people bowed down upon their knees to drink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5" text:style-name="Internet_20_link" text:visited-style-name="Visited_20_Internet_20_Link">Judges 7:5</text:a> ← Judges 7:6 → <text:a xlink:type="simple" xlink:href="https://groveserver.com/bible/doku.php?id=judges_7:7" text:style-name="Internet_20_link" text:visited-style-name="Visited_20_Internet_20_Link">Judge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9:57</meta:creation-date>
    <dc:creator>Generated</dc:creator>
    <dc:date>2025-11-10T11::09:57</dc:date>
    <dc:language>en-US</dc:language>
    <meta:editing-cycles>1</meta:editing-cycles>
    <meta:editing-duration>PT0S</meta:editing-duration>
    <dc:title>judges_7:6</dc:title>
  </office:meta>
</office:document-meta>
</file>