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udges_7:9"/><text:bookmark-start text:name="__RefHeading___judges_79_1"/><text:bookmark-start text:name="judges_79"/>Judges 7:9<text:bookmark-end text:name="__RefHeading___judges_79_1"/><text:bookmark-end text:name="judges_7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at same night the LORD said to him, “Arise, go down against the camp, for I have given it into your han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During that night the LORD said to Gideon, “Get up, go down against the camp, because I am going to give it into your hand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at night the LORD said, “Get up! Go down into the Midianite camp, for I have given you victory over them!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ἐγενήθη      εἶπεν    ἀνάστα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it came to pass the same night, that the LORD said unto him, Arise, get thee down unto the host; for I have delivered it into thine han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udges_7:8" text:style-name="Internet_20_link" text:visited-style-name="Visited_20_Internet_20_Link">Judges 7:8</text:a> ← Judges 7:9 → <text:a xlink:type="simple" xlink:href="https://groveserver.com/bible/doku.php?id=judges_7:10" text:style-name="Internet_20_link" text:visited-style-name="Visited_20_Internet_20_Link">Judges 7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udges" text:style-name="Internet_20_link" text:visited-style-name="Visited_20_Internet_20_Link">Judges</text:a> → <text:a xlink:type="simple" xlink:href="https://groveserver.com/bible/doku.php?id=judges_7" text:style-name="Internet_20_link" text:visited-style-name="Visited_20_Internet_20_Link">Judges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1::28:33</meta:creation-date>
    <dc:creator>Generated</dc:creator>
    <dc:date>2025-11-11T01::28:33</dc:date>
    <dc:language>en-US</dc:language>
    <meta:editing-cycles>1</meta:editing-cycles>
    <meta:editing-duration>PT0S</meta:editing-duration>
    <dc:title>judges_7:9</dc:title>
  </office:meta>
</office:document-meta>
</file>