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8:10"/><text:bookmark-start text:name="__RefHeading___judges_810_1"/><text:bookmark-start text:name="judges_810"/>Judges 8:10<text:bookmark-end text:name="__RefHeading___judges_810_1"/><text:bookmark-end text:name="judges_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Zebah and Zalmunna were in Karkor with their army, about 15,000 men, all who were left of all the army of the people of the East, for there had fallen 120,000 men who drew the sword.</text:p>
          </table:table-cell>
        </table:table-row>
        <table:table-row>
          <table:table-cell office:value-type="string" table:style-name="tablecell">
            <text:p text:style-name="tablealignleft"> NIV    </text:p>
          </table:table-cell>
          <table:table-cell office:value-type="string" table:style-name="tablecell">
            <text:p text:style-name="tablealignleft"> Now Zebah and Zalmunna were in Karkor with a force of about fifteen thousand men, all that were left of the armies of the eastern peoples; a hundred and twenty thousand swordsmen had fallen.</text:p>
          </table:table-cell>
        </table:table-row>
        <table:table-row>
          <table:table-cell office:value-type="string" table:style-name="tablecell">
            <text:p text:style-name="tablealignleft"> NLT    </text:p>
          </table:table-cell>
          <table:table-cell office:value-type="string" table:style-name="tablecell">
            <text:p text:style-name="tablealignleft"> By this time Zebah and Zalmunna were in Karkor with 15,000 warriors– all that remained of the allied armies of the east, for 120,000 had already been killed.</text:p>
          </table:table-cell>
        </table:table-row>
        <table:table-row>
          <table:table-cell office:value-type="string" table:style-name="tablecell">
            <text:p text:style-name="tablealignleft"> LXX    </text:p>
          </table:table-cell>
          <table:table-cell office:value-type="string" table:style-name="tablecell">
            <text:p text:style-name="tablealignleft">  Ζεβεε  Σαλμανα  Καρκαρ        πεντεκαίδεκα                   </text:p>
          </table:table-cell>
        </table:table-row>
        <table:table-row>
          <table:table-cell office:value-type="string" table:style-name="tablecell">
            <text:p text:style-name="tablealignleft"> KJV    </text:p>
          </table:table-cell>
          <table:table-cell office:value-type="string" table:style-name="tablecell">
            <text:p text:style-name="tablealignleft"> Now Zebah and Zalmunna were in Karkor, and their hosts with them, about fifteen thousand men, all that were left of all the hosts of the children of the east: for there fell an hundred and twenty thousand men that drew sword.</text:p>
          </table:table-cell>
        </table:table-row>
      </table:table>
      <text:p text:style-name="Horizontal_20_Line"/>
      <text:p text:style-name="Plugin_Wrap_Paragraph_Right aligned"><text:span text:style-name="sup"> <text:a xlink:type="simple" xlink:href="https://groveserver.com/bible/doku.php?id=judges_8:9" text:style-name="Internet_20_link" text:visited-style-name="Visited_20_Internet_20_Link">Judges 8:9</text:a> ← Judges 8:10 → <text:a xlink:type="simple" xlink:href="https://groveserver.com/bible/doku.php?id=judges_8:11" text:style-name="Internet_20_link" text:visited-style-name="Visited_20_Internet_20_Link">Judges 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8" text:style-name="Internet_20_link" text:visited-style-name="Visited_20_Internet_20_Link">Judg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1:07</meta:creation-date>
    <dc:creator>Generated</dc:creator>
    <dc:date>2025-11-07T17::31:07</dc:date>
    <dc:language>en-US</dc:language>
    <meta:editing-cycles>1</meta:editing-cycles>
    <meta:editing-duration>PT0S</meta:editing-duration>
    <dc:title>judges_8:10</dc:title>
  </office:meta>
</office:document-meta>
</file>