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0:nlt"/>By this time Zebah and Zalmunna were in Karkor with 15,000 warriors– all that remained of the allied armies of the east, for 120,000 had already been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31</meta:creation-date>
    <dc:creator>Generated</dc:creator>
    <dc:date>2025-11-08T03::34:31</dc:date>
    <dc:language>en-US</dc:language>
    <meta:editing-cycles>1</meta:editing-cycles>
    <meta:editing-duration>PT0S</meta:editing-duration>
    <dc:title>judges_8:10:nlt</dc:title>
  </office:meta>
</office:document-meta>
</file>