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11"/><text:bookmark-start text:name="__RefHeading___judges_811_1"/><text:bookmark-start text:name="judges_811"/>Judges 8:11<text:bookmark-end text:name="__RefHeading___judges_811_1"/><text:bookmark-end text:name="judge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ideon went up by the way of the tent dwellers east of Nobah and Jogbehah and attacked the army, for the army felt sec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went up by the route of the nomads east of Nobah and Jogbehah and fell upon the unsuspecting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eon circled around by the caravan route east of Nobah and Jogbehah, taking the Midianite army by surpr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     Ναβεθ   Ζεβε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went up by the way of them that dwelt in tents on the east of Nobah and Jogbehah, and smote the host: for the host was sec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0" text:style-name="Internet_20_link" text:visited-style-name="Visited_20_Internet_20_Link">Judges 8:10</text:a> ← Judges 8:11 → <text:a xlink:type="simple" xlink:href="https://groveserver.com/bible/doku.php?id=judges_8:12" text:style-name="Internet_20_link" text:visited-style-name="Visited_20_Internet_20_Link">Judge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54</meta:creation-date>
    <dc:creator>Generated</dc:creator>
    <dc:date>2025-11-06T00::18:54</dc:date>
    <dc:language>en-US</dc:language>
    <meta:editing-cycles>1</meta:editing-cycles>
    <meta:editing-duration>PT0S</meta:editing-duration>
    <dc:title>judges_8:11</dc:title>
  </office:meta>
</office:document-meta>
</file>