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13"/><text:bookmark-start text:name="__RefHeading___judges_813_1"/><text:bookmark-start text:name="judges_813"/>Judges 8:13<text:bookmark-end text:name="__RefHeading___judges_813_1"/><text:bookmark-end text:name="judge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Gideon the son of Joash returned from the battle by the ascent of Her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ideon son of Joash then returned from the battle by the Pass of He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is, Gideon returned from the battle by way of Heres Pa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δεων  Ιωας     ἀναβάσεως Αρε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ideon the son of Joash returned from battle before the sun was up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12" text:style-name="Internet_20_link" text:visited-style-name="Visited_20_Internet_20_Link">Judges 8:12</text:a> ← Judges 8:13 → <text:a xlink:type="simple" xlink:href="https://groveserver.com/bible/doku.php?id=judges_8:14" text:style-name="Internet_20_link" text:visited-style-name="Visited_20_Internet_20_Link">Judge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8</meta:creation-date>
    <dc:creator>Generated</dc:creator>
    <dc:date>2025-11-06T02::45:18</dc:date>
    <dc:language>en-US</dc:language>
    <meta:editing-cycles>1</meta:editing-cycles>
    <meta:editing-duration>PT0S</meta:editing-duration>
    <dc:title>judges_8:13</dc:title>
  </office:meta>
</office:document-meta>
</file>