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8:14"/><text:bookmark-start text:name="__RefHeading___judges_814_1"/><text:bookmark-start text:name="judges_814"/>Judges 8:14<text:bookmark-end text:name="__RefHeading___judges_814_1"/><text:bookmark-end text:name="judges_8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captured a young man of Succoth and questioned him. And he wrote down for him the officials and elders of Succoth, seventy-seven me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caught a young man of Succoth and questioned him, and the young man wrote down for him the names of the seventy-seven officials of Succoth, the elders of the tow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re he captured a young man from Succoth and demanded that he write down the names of all the seventy-seven officials and elders in the tow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Σοκχωθ          Σοκχωθ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caught a young man of the men of Succoth, and enquired of him: and he described unto him the princes of Succoth, and the elders thereof, even threescore and seventeen m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8:13" text:style-name="Internet_20_link" text:visited-style-name="Visited_20_Internet_20_Link">Judges 8:13</text:a> ← Judges 8:14 → <text:a xlink:type="simple" xlink:href="https://groveserver.com/bible/doku.php?id=judges_8:15" text:style-name="Internet_20_link" text:visited-style-name="Visited_20_Internet_20_Link">Judges 8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8" text:style-name="Internet_20_link" text:visited-style-name="Visited_20_Internet_20_Link">Judge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22:28</meta:creation-date>
    <dc:creator>Generated</dc:creator>
    <dc:date>2025-11-08T14::22:28</dc:date>
    <dc:language>en-US</dc:language>
    <meta:editing-cycles>1</meta:editing-cycles>
    <meta:editing-duration>PT0S</meta:editing-duration>
    <dc:title>judges_8:14</dc:title>
  </office:meta>
</office:document-meta>
</file>