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15:lxx"/>καὶ παρεγένετο Γεδεων πρὸς τοὺς ἄρχοντας Σοκχωθ καὶ εἶπεν αὐτοῖς ἰδοὺ Ζεβεε καὶ Σαλμανα δι οὓς ὠνειδίσατέ με λέγοντες μὴ χεὶρ Ζεβεε καὶ Σαλμανα νῦν ἐν τῇ χειρί σου ὅτι δώσομεν τοῖς ἀνδράσιν σου τοῖς ἐκλελυμένοις ἄρτου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5:05</meta:creation-date>
    <dc:creator>Generated</dc:creator>
    <dc:date>2025-11-06T14::15:05</dc:date>
    <dc:language>en-US</dc:language>
    <meta:editing-cycles>1</meta:editing-cycles>
    <meta:editing-duration>PT0S</meta:editing-duration>
    <dc:title>judges_8:15:lxx</dc:title>
  </office:meta>
</office:document-meta>
</file>