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16"/><text:bookmark-start text:name="__RefHeading___judges_816_1"/><text:bookmark-start text:name="judges_816"/>Judges 8:16<text:bookmark-end text:name="__RefHeading___judges_816_1"/><text:bookmark-end text:name="judge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the elders of the city, and he took thorns of the wilderness and briers and with them taught the men of Succoth a les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k the elders of the town and taught the men of Succoth a lesson by punishing them with desert thorns and bri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ideon took the elders of the town and taught them a lesson, punishing them with thorns and briers from th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τέξανεν         βαρακηνιμ  κατέξανεν    Σοκχ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the elders of the city, and thorns of the wilderness and briers, and with them he taught the men of Succ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15" text:style-name="Internet_20_link" text:visited-style-name="Visited_20_Internet_20_Link">Judges 8:15</text:a> ← Judges 8:16 → <text:a xlink:type="simple" xlink:href="https://groveserver.com/bible/doku.php?id=judges_8:17" text:style-name="Internet_20_link" text:visited-style-name="Visited_20_Internet_20_Link">Judge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35</meta:creation-date>
    <dc:creator>Generated</dc:creator>
    <dc:date>2025-11-04T10::36:35</dc:date>
    <dc:language>en-US</dc:language>
    <meta:editing-cycles>1</meta:editing-cycles>
    <meta:editing-duration>PT0S</meta:editing-duration>
    <dc:title>judges_8:16</dc:title>
  </office:meta>
</office:document-meta>
</file>