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8:17"/><text:bookmark-start text:name="__RefHeading___judges_817_1"/><text:bookmark-start text:name="judges_817"/>Judges 8:17<text:bookmark-end text:name="__RefHeading___judges_817_1"/><text:bookmark-end text:name="judges_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broke down the tower of Penuel and killed the men of the ci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also pulled down the tower of Peniel and killed the men of the tow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tore down the tower of Peniel and killed all the men in the tow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Φανουηλ κατέσκαψεν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beat down the tower of Penuel, and slew the men of the cit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8:16" text:style-name="Internet_20_link" text:visited-style-name="Visited_20_Internet_20_Link">Judges 8:16</text:a> ← Judges 8:17 → <text:a xlink:type="simple" xlink:href="https://groveserver.com/bible/doku.php?id=judges_8:18" text:style-name="Internet_20_link" text:visited-style-name="Visited_20_Internet_20_Link">Judges 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8" text:style-name="Internet_20_link" text:visited-style-name="Visited_20_Internet_20_Link">Judge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01:44</meta:creation-date>
    <dc:creator>Generated</dc:creator>
    <dc:date>2025-11-09T02::01:44</dc:date>
    <dc:language>en-US</dc:language>
    <meta:editing-cycles>1</meta:editing-cycles>
    <meta:editing-duration>PT0S</meta:editing-duration>
    <dc:title>judges_8:17</dc:title>
  </office:meta>
</office:document-meta>
</file>