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18:esv"/>Then he said to Zebah and Zalmunna, “Where are the men whom you killed at Tabor?” They answered, “As you are, so were they. Every one of them resembled the son of a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1:13</meta:creation-date>
    <dc:creator>Generated</dc:creator>
    <dc:date>2025-11-07T08::11:13</dc:date>
    <dc:language>en-US</dc:language>
    <meta:editing-cycles>1</meta:editing-cycles>
    <meta:editing-duration>PT0S</meta:editing-duration>
    <dc:title>judges_8:18:esv</dc:title>
  </office:meta>
</office:document-meta>
</file>