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18:nlt"/>Then Gideon asked Zebah and Zalmunna, “The men you killed at Tabor– what were they like?” “Like you,” they replied. “They all had the look of a king's so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5:29</meta:creation-date>
    <dc:creator>Generated</dc:creator>
    <dc:date>2025-11-04T11::55:29</dc:date>
    <dc:language>en-US</dc:language>
    <meta:editing-cycles>1</meta:editing-cycles>
    <meta:editing-duration>PT0S</meta:editing-duration>
    <dc:title>judges_8:18:nlt</dc:title>
  </office:meta>
</office:document-meta>
</file>