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2"/><text:bookmark-start text:name="__RefHeading___judges_82_1"/><text:bookmark-start text:name="judges_82"/>Judges 8:2<text:bookmark-end text:name="__RefHeading___judges_82_1"/><text:bookmark-end text:name="judge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כָּכֶ֑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m, “What have I done now in comparison with you? Is not the gleaning of the grapes of Ephraim better than the grape harvest of Abiez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answered them, “What have I accomplished compared to you? Aren't the gleanings of Ephraim's grapes better than the full grape harvest of Abiez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ideon replied, “What have I accomplished compared to you? Aren't even the leftover grapes of Ephraim's harvest better than the entire crop of my little clan of Abiez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κρείττω ἐπιφυλλίδες Εφραιμ  τρυγητὸς Αβιεζ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What have I done now in comparison of you? Is not the gleaning of the grapes of Ephraim better than the vintage of Abiez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1" text:style-name="Internet_20_link" text:visited-style-name="Visited_20_Internet_20_Link">Judges 8:1</text:a> ← Judges 8:2 → <text:a xlink:type="simple" xlink:href="https://groveserver.com/bible/doku.php?id=judges_8:3" text:style-name="Internet_20_link" text:visited-style-name="Visited_20_Internet_20_Link">Judge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58</meta:creation-date>
    <dc:creator>Generated</dc:creator>
    <dc:date>2025-11-06T09::09:58</dc:date>
    <dc:language>en-US</dc:language>
    <meta:editing-cycles>1</meta:editing-cycles>
    <meta:editing-duration>PT0S</meta:editing-duration>
    <dc:title>judges_8:2</dc:title>
  </office:meta>
</office:document-meta>
</file>