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20"/><text:bookmark-start text:name="__RefHeading___judges_820_1"/><text:bookmark-start text:name="judges_820"/>Judges 8:20<text:bookmark-end text:name="__RefHeading___judges_820_1"/><text:bookmark-end text:name="judges_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said to Jether his firstborn, “Rise and kill them!” But the young man did not draw his sword, for he was afraid, because he was still a young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urning to Jether, his oldest son, he said, “Kill them!” But Jether did not draw his sword, because he was only a boy and was afr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urning to Jether, his oldest son, he said, “Kill them!” But Jether did not draw his sword, for he was only a boy and was afr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Ιεθερ    ἀναστὰ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Jether his firstborn, Up, and slay them. But the youth drew not his sword: for he feared, because he was yet a y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19" text:style-name="Internet_20_link" text:visited-style-name="Visited_20_Internet_20_Link">Judges 8:19</text:a> ← Judges 8:20 → <text:a xlink:type="simple" xlink:href="https://groveserver.com/bible/doku.php?id=judges_8:21" text:style-name="Internet_20_link" text:visited-style-name="Visited_20_Internet_20_Link">Judges 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8:28</meta:creation-date>
    <dc:creator>Generated</dc:creator>
    <dc:date>2025-11-07T03::28:28</dc:date>
    <dc:language>en-US</dc:language>
    <meta:editing-cycles>1</meta:editing-cycles>
    <meta:editing-duration>PT0S</meta:editing-duration>
    <dc:title>judges_8:20</dc:title>
  </office:meta>
</office:document-meta>
</file>