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8:21:esv"/>Then Zebah and Zalmunna said, “Rise yourself and fall upon us, for as the man is, so is his strength.” And Gideon arose and killed Zebah and Zalmunna, and he took the crescent ornaments that were on the necks of their cam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6:58</meta:creation-date>
    <dc:creator>Generated</dc:creator>
    <dc:date>2025-11-06T03::46:58</dc:date>
    <dc:language>en-US</dc:language>
    <meta:editing-cycles>1</meta:editing-cycles>
    <meta:editing-duration>PT0S</meta:editing-duration>
    <dc:title>judges_8:21:esv</dc:title>
  </office:meta>
</office:document-meta>
</file>