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21:niv"/>Zebah and Zalmunna said, “Come, do it yourself. 'As is the man, so is his strength.'” So Gideon stepped forward and killed them, and took the ornaments off their camels' ne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33:12</meta:creation-date>
    <dc:creator>Generated</dc:creator>
    <dc:date>2025-11-10T20::33:12</dc:date>
    <dc:language>en-US</dc:language>
    <meta:editing-cycles>1</meta:editing-cycles>
    <meta:editing-duration>PT0S</meta:editing-duration>
    <dc:title>judges_8:21:niv</dc:title>
  </office:meta>
</office:document-meta>
</file>