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8:22"/><text:bookmark-start text:name="__RefHeading___judges_822_1"/><text:bookmark-start text:name="judges_822"/>Judges 8:22<text:bookmark-end text:name="__RefHeading___judges_822_1"/><text:bookmark-end text:name="judges_8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ָּ֨נוּ֙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men of Israel said to Gideon, “Rule over us, you and your son and your grandson also, for you have saved us from the hand of Midia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Israelites said to Gideon, “Rule over us-you, your son and your grandson-because you have saved us out of the hand of Midia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Israelites said to Gideon, “Be our ruler! You and your son and your grandson will be our rulers, for you have rescued us from Midian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Γεδεων              Μαδια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men of Israel said unto Gideon, Rule thou over us, both thou, and thy son, and thy son's son also: for thou hast delivered us from the hand of Midi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8:21" text:style-name="Internet_20_link" text:visited-style-name="Visited_20_Internet_20_Link">Judges 8:21</text:a> ← Judges 8:22 → <text:a xlink:type="simple" xlink:href="https://groveserver.com/bible/doku.php?id=judges_8:23" text:style-name="Internet_20_link" text:visited-style-name="Visited_20_Internet_20_Link">Judges 8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8" text:style-name="Internet_20_link" text:visited-style-name="Visited_20_Internet_20_Link">Judg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0:21</meta:creation-date>
    <dc:creator>Generated</dc:creator>
    <dc:date>2025-11-05T23::40:21</dc:date>
    <dc:language>en-US</dc:language>
    <meta:editing-cycles>1</meta:editing-cycles>
    <meta:editing-duration>PT0S</meta:editing-duration>
    <dc:title>judges_8:22</dc:title>
  </office:meta>
</office:document-meta>
</file>