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23"/><text:bookmark-start text:name="__RefHeading___judges_823_1"/><text:bookmark-start text:name="judges_823"/>Judges 8:23<text:bookmark-end text:name="__RefHeading___judges_823_1"/><text:bookmark-end text:name="judges_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כֶ֔ם    בָּכֶ֑ם   בּ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deon said to them, “I will not rule over you, and my son will not rule over you; the LORD will rule over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Gideon told them, “I will not rule over you, nor will my son rule over you. The LORD will rule over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Gideon replied, “I will not rule over you, nor will my son. The LORD will rule over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Γεδεω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ideon said unto them, I will not rule over you, neither shall my son rule over you: the LORD shall rule ove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22" text:style-name="Internet_20_link" text:visited-style-name="Visited_20_Internet_20_Link">Judges 8:22</text:a> ← Judges 8:23 → <text:a xlink:type="simple" xlink:href="https://groveserver.com/bible/doku.php?id=judges_8:24" text:style-name="Internet_20_link" text:visited-style-name="Visited_20_Internet_20_Link">Judges 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30</meta:creation-date>
    <dc:creator>Generated</dc:creator>
    <dc:date>2025-11-06T03::39:30</dc:date>
    <dc:language>en-US</dc:language>
    <meta:editing-cycles>1</meta:editing-cycles>
    <meta:editing-duration>PT0S</meta:editing-duration>
    <dc:title>judges_8:23</dc:title>
  </office:meta>
</office:document-meta>
</file>