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8:26:esv"/>And the weight of the golden earrings that he requested was 1,700 shekels of gold, besides the crescent ornaments and the pendants and the purple garments worn by the kings of Midian, and besides the collars that were around the necks of their cam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1::51:05</meta:creation-date>
    <dc:creator>Generated</dc:creator>
    <dc:date>2025-11-06T01::51:05</dc:date>
    <dc:language>en-US</dc:language>
    <meta:editing-cycles>1</meta:editing-cycles>
    <meta:editing-duration>PT0S</meta:editing-duration>
    <dc:title>judges_8:26:esv</dc:title>
  </office:meta>
</office:document-meta>
</file>