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8:26:lxx"/>καὶ ἐγενήθη ὁ σταθμὸς τῶν ἐνωτίων τῶν χρυσῶν ὧν ᾐτήσατο σίκλοι χίλιοι καὶ ἑπτακόσιοι χρυσοῦ πλὴν τῶν σιρώνων καὶ τῶν ὁρμίσκων ενφωθ καὶ τῶν περιβολαίων τῶν πορφυρῶν τῶν ἐπὶ τοῖς βασιλεῦσιν Μαδιαμ καὶ πλὴν τῶν κλοιῶν τῶν χρυσῶν τῶν ἐν τοῖς τραχήλοις τῶν καμήλων αὐτῶ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59:14</meta:creation-date>
    <dc:creator>Generated</dc:creator>
    <dc:date>2025-11-07T00::59:14</dc:date>
    <dc:language>en-US</dc:language>
    <meta:editing-cycles>1</meta:editing-cycles>
    <meta:editing-duration>PT0S</meta:editing-duration>
    <dc:title>judges_8:26:lxx</dc:title>
  </office:meta>
</office:document-meta>
</file>