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8:27"/><text:bookmark-start text:name="__RefHeading___judges_827_1"/><text:bookmark-start text:name="judges_827"/>Judges 8:27<text:bookmark-end text:name="__RefHeading___judges_827_1"/><text:bookmark-end text:name="judges_8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Gideon made an ephod of it and put it in his city, in Ophrah. And all Israel whored after it there, and it became a snare to Gideon and to his fami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ideon made the gold into an ephod, which he placed in Ophrah, his town. All Israel prostituted themselves by worshiping it there, and it became a snare to Gideon and his fami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deon made a sacred ephod from the gold and put it in Ophrah, his hometown. But soon all the Israelites prostituted themselves by worshiping it, and it became a trap for Gideon and his fami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εδεων  εφουδ        Εφραθα         ἐγένετο  Γεδεω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ideon made an ephod thereof, and put it in his city, even in Ophrah: and all Israel went thither a whoring after it: which thing became a snare unto Gideon, and to his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8:26" text:style-name="Internet_20_link" text:visited-style-name="Visited_20_Internet_20_Link">Judges 8:26</text:a> ← Judges 8:27 → <text:a xlink:type="simple" xlink:href="https://groveserver.com/bible/doku.php?id=judges_8:28" text:style-name="Internet_20_link" text:visited-style-name="Visited_20_Internet_20_Link">Judges 8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8" text:style-name="Internet_20_link" text:visited-style-name="Visited_20_Internet_20_Link">Judg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0:21</meta:creation-date>
    <dc:creator>Generated</dc:creator>
    <dc:date>2025-11-06T14::00:21</dc:date>
    <dc:language>en-US</dc:language>
    <meta:editing-cycles>1</meta:editing-cycles>
    <meta:editing-duration>PT0S</meta:editing-duration>
    <dc:title>judges_8:27</dc:title>
  </office:meta>
</office:document-meta>
</file>