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27:lxx"/>καὶ ἐποίησεν αὐτὸ Γεδεων εἰς εφουδ καὶ ἔστησεν αὐτὸ ἐν πόλει αὐτοῦ ἐν Εφραθα καὶ ἐξεπόρνευσεν πᾶς Ισραηλ ὀπίσω αὐτοῦ ἐκεῖ καὶ ἐγένετο τῷ Γεδεων καὶ τῷ οἴκῳ αὐτοῦ εἰς σκάνδαλ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19:11</meta:creation-date>
    <dc:creator>Generated</dc:creator>
    <dc:date>2025-11-07T09::19:11</dc:date>
    <dc:language>en-US</dc:language>
    <meta:editing-cycles>1</meta:editing-cycles>
    <meta:editing-duration>PT0S</meta:editing-duration>
    <dc:title>judges_8:27:lxx</dc:title>
  </office:meta>
</office:document-meta>
</file>