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3"/><text:bookmark-start text:name="__RefHeading___judges_83_1"/><text:bookmark-start text:name="judges_83"/>Judges 8:3<text:bookmark-end text:name="__RefHeading___judges_83_1"/><text:bookmark-end text:name="judge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כָּכֶ֑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has given into your hands the princes of Midian, Oreb and Zeeb. What have I been able to do in comparison with you?“ Then their anger against him subsided when he said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gave Oreb and Zeeb, the Midianite leaders, into your hands. What was I able to do compared to you?“ At this, their resentment against him subsi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gave you victory over Oreb and Zeeb, the commanders of the Midianite army. What have I accomplished compared to that?“ When the men of Ephraim heard Gideon's answer, their anger subsi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διαμ  Ωρηβ   Ζηβ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hath delivered into your hands the princes of Midian, Oreb and Zeeb: and what was I able to do in comparison of you? Then their anger was abated toward him, when he had said th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2" text:style-name="Internet_20_link" text:visited-style-name="Visited_20_Internet_20_Link">Judges 8:2</text:a> ← Judges 8:3 → <text:a xlink:type="simple" xlink:href="https://groveserver.com/bible/doku.php?id=judges_8:4" text:style-name="Internet_20_link" text:visited-style-name="Visited_20_Internet_20_Link">Judge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06</meta:creation-date>
    <dc:creator>Generated</dc:creator>
    <dc:date>2025-11-09T13::14:06</dc:date>
    <dc:language>en-US</dc:language>
    <meta:editing-cycles>1</meta:editing-cycles>
    <meta:editing-duration>PT0S</meta:editing-duration>
    <dc:title>judges_8:3</dc:title>
  </office:meta>
</office:document-meta>
</file>