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:esv"/>God has given into your hands the princes of Midian, Oreb and Zeeb. What have I been able to do in comparison with you?“ Then their anger against him subsided when he said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5</meta:creation-date>
    <dc:creator>Generated</dc:creator>
    <dc:date>2025-11-07T05::20:05</dc:date>
    <dc:language>en-US</dc:language>
    <meta:editing-cycles>1</meta:editing-cycles>
    <meta:editing-duration>PT0S</meta:editing-duration>
    <dc:title>judges_8:3:esv</dc:title>
  </office:meta>
</office:document-meta>
</file>