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8:3:lxx"/>ἐν χειρὶ ὑμῶν παρέδωκεν κύριος τοὺς ἄρχοντας Μαδιαμ τὸν Ωρηβ καὶ τὸν Ζηβ καὶ τί ἠδυνάσθην ποιῆσαι καθὼς ὑμεῖς καὶ κατέπαυσαν τότε ἀνῆκε τὸ πνεῦμα αὐτῶν ἀπ αὐτοῦ ἐν τῷ λαλῆσαι αὐτὸν τὸν λόγον τοῦτ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6:58</meta:creation-date>
    <dc:creator>Generated</dc:creator>
    <dc:date>2025-11-06T05::26:58</dc:date>
    <dc:language>en-US</dc:language>
    <meta:editing-cycles>1</meta:editing-cycles>
    <meta:editing-duration>PT0S</meta:editing-duration>
    <dc:title>judges_8:3:lxx</dc:title>
  </office:meta>
</office:document-meta>
</file>