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8:30"/><text:bookmark-start text:name="__RefHeading___judges_830_1"/><text:bookmark-start text:name="judges_830"/>Judges 8:30<text:bookmark-end text:name="__RefHeading___judges_830_1"/><text:bookmark-end text:name="judges_8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Gideon had seventy sons, his own offspring, for he had many wiv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had seventy sons of his own, for he had many wiv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had seventy sons born to him, for he had many wi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εδεω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ideon had threescore and ten sons of his body begotten: for he had many wiv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8:29" text:style-name="Internet_20_link" text:visited-style-name="Visited_20_Internet_20_Link">Judges 8:29</text:a> ← Judges 8:30 → <text:a xlink:type="simple" xlink:href="https://groveserver.com/bible/doku.php?id=judges_8:31" text:style-name="Internet_20_link" text:visited-style-name="Visited_20_Internet_20_Link">Judges 8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8" text:style-name="Internet_20_link" text:visited-style-name="Visited_20_Internet_20_Link">Judg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42:56</meta:creation-date>
    <dc:creator>Generated</dc:creator>
    <dc:date>2025-11-05T00::42:56</dc:date>
    <dc:language>en-US</dc:language>
    <meta:editing-cycles>1</meta:editing-cycles>
    <meta:editing-duration>PT0S</meta:editing-duration>
    <dc:title>judges_8:30</dc:title>
  </office:meta>
</office:document-meta>
</file>