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31"/><text:bookmark-start text:name="__RefHeading___judges_831_1"/><text:bookmark-start text:name="judges_831"/>Judges 8:31<text:bookmark-end text:name="__RefHeading___judges_831_1"/><text:bookmark-end text:name="judges_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֥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concubine who was in Shechem also bore him a son, and he called his name Abimele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concubine, who lived in Shechem, also bore him a son, whom he named Abimel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had a concubine in Shechem, who gave birth to a son, whom he named Abimel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λλακὴ    Σικιμοις            Αβιμελε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concubine that was in Shechem, she also bare him a son, whose name he called Abimele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30" text:style-name="Internet_20_link" text:visited-style-name="Visited_20_Internet_20_Link">Judges 8:30</text:a> ← Judges 8:31 → <text:a xlink:type="simple" xlink:href="https://groveserver.com/bible/doku.php?id=judges_8:32" text:style-name="Internet_20_link" text:visited-style-name="Visited_20_Internet_20_Link">Judges 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04</meta:creation-date>
    <dc:creator>Generated</dc:creator>
    <dc:date>2025-11-06T15::52:04</dc:date>
    <dc:language>en-US</dc:language>
    <meta:editing-cycles>1</meta:editing-cycles>
    <meta:editing-duration>PT0S</meta:editing-duration>
    <dc:title>judges_8:31</dc:title>
  </office:meta>
</office:document-meta>
</file>