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8:32"/><text:bookmark-start text:name="__RefHeading___judges_832_1"/><text:bookmark-start text:name="judges_832"/>Judges 8:32<text:bookmark-end text:name="__RefHeading___judges_832_1"/><text:bookmark-end text:name="judges_8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ideon the son of Joash died in a good old age and was buried in the tomb of Joash his father, at Ophrah of the Abiezr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deon son of Joash died at a good old age and was buried in the tomb of his father Joash in Ophrah of the Abiezr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deon died when he was very old, and he was buried in the grave of his father, Joash, at Ophrah in the land of the clan of Abiez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εδεων  Ιωας  πολιᾷ       Ιωας     Εφραθα  Αβιεζρ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ideon the son of Joash died in a good old age, and was buried in the sepulchre of Joash his father, in Ophrah of the Abiezri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8:31" text:style-name="Internet_20_link" text:visited-style-name="Visited_20_Internet_20_Link">Judges 8:31</text:a> ← Judges 8:32 → <text:a xlink:type="simple" xlink:href="https://groveserver.com/bible/doku.php?id=judges_8:33" text:style-name="Internet_20_link" text:visited-style-name="Visited_20_Internet_20_Link">Judges 8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8" text:style-name="Internet_20_link" text:visited-style-name="Visited_20_Internet_20_Link">Judg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6:12</meta:creation-date>
    <dc:creator>Generated</dc:creator>
    <dc:date>2025-11-06T00::36:12</dc:date>
    <dc:language>en-US</dc:language>
    <meta:editing-cycles>1</meta:editing-cycles>
    <meta:editing-duration>PT0S</meta:editing-duration>
    <dc:title>judges_8:32</dc:title>
  </office:meta>
</office:document-meta>
</file>