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2:esv"/>And Gideon the son of Joash died in a good old age and was buried in the tomb of Joash his father, at Ophrah of the Abiez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3</meta:creation-date>
    <dc:creator>Generated</dc:creator>
    <dc:date>2025-11-06T08::36:53</dc:date>
    <dc:language>en-US</dc:language>
    <meta:editing-cycles>1</meta:editing-cycles>
    <meta:editing-duration>PT0S</meta:editing-duration>
    <dc:title>judges_8:32:esv</dc:title>
  </office:meta>
</office:document-meta>
</file>