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8:33"/><text:bookmark-start text:name="__RefHeading___judges_833_1"/><text:bookmark-start text:name="judges_833"/>Judges 8:33<text:bookmark-end text:name="__RefHeading___judges_833_1"/><text:bookmark-end text:name="judges_8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ָהֶ֛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soon as Gideon died, the people of Israel turned again and whored after the Baals and made Baal-berith thei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sooner had Gideon died than the Israelites again prostituted themselves to the Baals. They set up Baal-Berith as their god and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soon as Gideon died, the Israelites prostituted themselves by worshiping the images of Baal, making Baal-berith thei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Γεδεων          Βααλιμ     Βααλβεριθ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as soon as Gideon was dead, that the children of Israel turned again, and went a whoring after Baalim, and made Baalberith thei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8:32" text:style-name="Internet_20_link" text:visited-style-name="Visited_20_Internet_20_Link">Judges 8:32</text:a> ← Judges 8:33 → <text:a xlink:type="simple" xlink:href="https://groveserver.com/bible/doku.php?id=judges_8:34" text:style-name="Internet_20_link" text:visited-style-name="Visited_20_Internet_20_Link">Judges 8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8" text:style-name="Internet_20_link" text:visited-style-name="Visited_20_Internet_20_Link">Judg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2:34</meta:creation-date>
    <dc:creator>Generated</dc:creator>
    <dc:date>2025-11-07T23::32:34</dc:date>
    <dc:language>en-US</dc:language>
    <meta:editing-cycles>1</meta:editing-cycles>
    <meta:editing-duration>PT0S</meta:editing-duration>
    <dc:title>judges_8:33</dc:title>
  </office:meta>
</office:document-meta>
</file>