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4"/><text:bookmark-start text:name="__RefHeading___judges_84_1"/><text:bookmark-start text:name="judges_84"/>Judges 8:4<text:bookmark-end text:name="__RefHeading___judges_84_1"/><text:bookmark-end text:name="judge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ideon came to the Jordan and crossed over, he and the 300 men who were with him, exhausted yet pursu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and his three hundred men, exhausted yet keeping up the pursuit, came to the Jordan and cross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deon then crossed the Jordan River with his 300 men, and though exhausted, they continued to chase the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εων             ὀλιγοψυχοῦντ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came to Jordan, and passed over, he, and the three hundred men that were with him, faint, yet pursui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3" text:style-name="Internet_20_link" text:visited-style-name="Visited_20_Internet_20_Link">Judges 8:3</text:a> ← Judges 8:4 → <text:a xlink:type="simple" xlink:href="https://groveserver.com/bible/doku.php?id=judges_8:5" text:style-name="Internet_20_link" text:visited-style-name="Visited_20_Internet_20_Link">Judge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29</meta:creation-date>
    <dc:creator>Generated</dc:creator>
    <dc:date>2025-11-07T09::03:29</dc:date>
    <dc:language>en-US</dc:language>
    <meta:editing-cycles>1</meta:editing-cycles>
    <meta:editing-duration>PT0S</meta:editing-duration>
    <dc:title>judges_8:4</dc:title>
  </office:meta>
</office:document-meta>
</file>