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5:esv"/>So he said to the men of Succoth, “Please give loaves of bread to the people who follow me, for they are exhausted, and I am pursuing after Zebah and Zalmunna, the kings of Midi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41</meta:creation-date>
    <dc:creator>Generated</dc:creator>
    <dc:date>2025-11-08T09::40:41</dc:date>
    <dc:language>en-US</dc:language>
    <meta:editing-cycles>1</meta:editing-cycles>
    <meta:editing-duration>PT0S</meta:editing-duration>
    <dc:title>judges_8:5:esv</dc:title>
  </office:meta>
</office:document-meta>
</file>