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8:7"/><text:bookmark-start text:name="__RefHeading___judges_87_1"/><text:bookmark-start text:name="judges_87"/>Judges 8:7<text:bookmark-end text:name="__RefHeading___judges_87_1"/><text:bookmark-end text:name="judges_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Gideon said, “Well then, when the LORD has given Zebah and Zalmunna into my hand, I will flail your flesh with the thorns of the wilderness and with brier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Gideon replied, “Just for that, when the LORD has given Zebah and Zalmunna into my hand, I will tear your flesh with desert thorns and brier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Gideon said, “After the LORD gives me victory over Zebah and Zalmunna, I will return and tear your flesh with the thorns and briers from the wildernes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Γεδεων  οὕτως      Ζεβεε  Σαλμανα      καταξανῶ            βαρκονν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ideon said, Therefore when the LORD hath delivered Zebah and Zalmunna into mine hand, then I will tear your flesh with the thorns of the wilderness and with bri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8:6" text:style-name="Internet_20_link" text:visited-style-name="Visited_20_Internet_20_Link">Judges 8:6</text:a> ← Judges 8:7 → <text:a xlink:type="simple" xlink:href="https://groveserver.com/bible/doku.php?id=judges_8:8" text:style-name="Internet_20_link" text:visited-style-name="Visited_20_Internet_20_Link">Judges 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8" text:style-name="Internet_20_link" text:visited-style-name="Visited_20_Internet_20_Link">Judg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0:51</meta:creation-date>
    <dc:creator>Generated</dc:creator>
    <dc:date>2025-11-07T10::50:51</dc:date>
    <dc:language>en-US</dc:language>
    <meta:editing-cycles>1</meta:editing-cycles>
    <meta:editing-duration>PT0S</meta:editing-duration>
    <dc:title>judges_8:7</dc:title>
  </office:meta>
</office:document-meta>
</file>