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7:lxx"/>καὶ εἶπεν Γεδεων οὐχ οὕτως ἐν τῷ δοῦναι κύριον τὸν Ζεβεε καὶ Σαλμανα ἐν τῇ χειρί μου καὶ καταξανῶ τὰς σάρκας ὑμῶν ἐν ταῖς ἀκάνθαις τῆς ἐρήμου καὶ ἐν ταῖς βαρκοννι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2:29</meta:creation-date>
    <dc:creator>Generated</dc:creator>
    <dc:date>2025-11-06T02::32:29</dc:date>
    <dc:language>en-US</dc:language>
    <meta:editing-cycles>1</meta:editing-cycles>
    <meta:editing-duration>PT0S</meta:editing-duration>
    <dc:title>judges_8:7:lxx</dc:title>
  </office:meta>
</office:document-meta>
</file>