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8"/><text:bookmark-start text:name="__RefHeading___judges_88_1"/><text:bookmark-start text:name="judges_88"/>Judges 8:8<text:bookmark-end text:name="__RefHeading___judges_88_1"/><text:bookmark-end text:name="judges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rom there he went up to Penuel, and spoke to them in the same way, and the men of Penuel answered him as the men of Succoth had answ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re he went up to Peniel and made the same request of them, but they answered as the men of Succoth h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re Gideon went up to Peniel and again asked for food, but he got the same ans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Φανουηλ        ἀπεκρίθησαν    Φανουηλ   ἀπεκρίθησαν    Σοκχ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ent up thence to Penuel, and spake unto them likewise: and the men of Penuel answered him as the men of Succoth had answer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7" text:style-name="Internet_20_link" text:visited-style-name="Visited_20_Internet_20_Link">Judges 8:7</text:a> ← Judges 8:8 → <text:a xlink:type="simple" xlink:href="https://groveserver.com/bible/doku.php?id=judges_8:9" text:style-name="Internet_20_link" text:visited-style-name="Visited_20_Internet_20_Link">Judges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17:53</meta:creation-date>
    <dc:creator>Generated</dc:creator>
    <dc:date>2025-10-31T09::17:53</dc:date>
    <dc:language>en-US</dc:language>
    <meta:editing-cycles>1</meta:editing-cycles>
    <meta:editing-duration>PT0S</meta:editing-duration>
    <dc:title>judges_8:8</dc:title>
  </office:meta>
</office:document-meta>
</file>