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9"/><text:bookmark-start text:name="__RefHeading___judges_89_1"/><text:bookmark-start text:name="judges_89"/>Judges 8:9<text:bookmark-end text:name="__RefHeading___judges_89_1"/><text:bookmark-end text:name="judge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 men of Penuel, “When I come again in peace, I will break down this tow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 to the men of Peniel, “When I return in triumph, I will tear down this tow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said to the people of Peniel, “After I return in victory, I will tear down this tow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Φανουηλ        κατασκάψ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also unto the men of Penuel, saying, When I come again in peace, I will break down this t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8" text:style-name="Internet_20_link" text:visited-style-name="Visited_20_Internet_20_Link">Judges 8:8</text:a> ← Judges 8:9 → <text:a xlink:type="simple" xlink:href="https://groveserver.com/bible/doku.php?id=judges_8:10" text:style-name="Internet_20_link" text:visited-style-name="Visited_20_Internet_20_Link">Judge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04</meta:creation-date>
    <dc:creator>Generated</dc:creator>
    <dc:date>2025-11-09T01::15:04</dc:date>
    <dc:language>en-US</dc:language>
    <meta:editing-cycles>1</meta:editing-cycles>
    <meta:editing-duration>PT0S</meta:editing-duration>
    <dc:title>judges_8:9</dc:title>
  </office:meta>
</office:document-meta>
</file>