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"/><text:bookmark-start text:name="__RefHeading___judges_91_1"/><text:bookmark-start text:name="judges_91"/>Judges 9:1<text:bookmark-end text:name="__RefHeading___judges_91_1"/><text:bookmark-end text:name="judge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imelech the son of Jerubbaal went to Shechem to his mother's relatives and said to them and to the whole clan of his mother's fami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melech son of Jerub-Baal went to his mother's brothers in Shechem and said to them and to all his mother's cl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Gideon's son Abimelech went to Shechem to visit his uncles– his mother's brothers. He said to them and to the rest of his mother's famil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Ιεροβααλ  Σικιμ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the son of Jerubbaal went to Shechem unto his mother's brethren, and communed with them, and with all the family of the house of his mother's father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35" text:style-name="Internet_20_link" text:visited-style-name="Visited_20_Internet_20_Link">Judges 8:35</text:a> ← Judges 9:1 → <text:a xlink:type="simple" xlink:href="https://groveserver.com/bible/doku.php?id=judges_9:2" text:style-name="Internet_20_link" text:visited-style-name="Visited_20_Internet_20_Link">Judge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30</meta:creation-date>
    <dc:creator>Generated</dc:creator>
    <dc:date>2025-11-07T05::58:30</dc:date>
    <dc:language>en-US</dc:language>
    <meta:editing-cycles>1</meta:editing-cycles>
    <meta:editing-duration>PT0S</meta:editing-duration>
    <dc:title>judges_9:1</dc:title>
  </office:meta>
</office:document-meta>
</file>