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1:nlt"/>One day Gideon's son Abimelech went to Shechem to visit his uncles– his mother's brothers. He said to them and to the rest of his mother's fami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52</meta:creation-date>
    <dc:creator>Generated</dc:creator>
    <dc:date>2025-11-06T13::40:52</dc:date>
    <dc:language>en-US</dc:language>
    <meta:editing-cycles>1</meta:editing-cycles>
    <meta:editing-duration>PT0S</meta:editing-duration>
    <dc:title>judges_9:1:nlt</dc:title>
  </office:meta>
</office:document-meta>
</file>