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1"/><text:bookmark-start text:name="__RefHeading___judges_911_1"/><text:bookmark-start text:name="judges_911"/>Judges 9:11<text:bookmark-end text:name="__RefHeading___judges_911_1"/><text:bookmark-end text:name="judge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ig tree said to them, 'Shall I leave my sweetness and my good fruit and go hold sway over the tree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e fig tree replied, 'Should I give up my fruit, so good and sweet, to hold sway over the tree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fig tree also refused, saying, 'Should I quit producing my sweet fruit just to wave back and forth over the tree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γλυκύτητά    γένημά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g tree said unto them, Should I forsake my sweetness, and my good fruit, and go to be promoted over the tre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0" text:style-name="Internet_20_link" text:visited-style-name="Visited_20_Internet_20_Link">Judges 9:10</text:a> ← Judges 9:11 → <text:a xlink:type="simple" xlink:href="https://groveserver.com/bible/doku.php?id=judges_9:12" text:style-name="Internet_20_link" text:visited-style-name="Visited_20_Internet_20_Link">Judge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03</meta:creation-date>
    <dc:creator>Generated</dc:creator>
    <dc:date>2025-11-07T13::55:03</dc:date>
    <dc:language>en-US</dc:language>
    <meta:editing-cycles>1</meta:editing-cycles>
    <meta:editing-duration>PT0S</meta:editing-duration>
    <dc:title>judges_9:11</dc:title>
  </office:meta>
</office:document-meta>
</file>