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12"/><text:bookmark-start text:name="__RefHeading___judges_912_1"/><text:bookmark-start text:name="judges_912"/>Judges 9:12<text:bookmark-end text:name="__RefHeading___judges_912_1"/><text:bookmark-end text:name="judges_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rees said to the vine, 'You come and reign over us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n the trees said to the vine, 'Come and be our king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they said to the grapevine, 'You be our king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the trees unto the vine, Come thou, and reign over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11" text:style-name="Internet_20_link" text:visited-style-name="Visited_20_Internet_20_Link">Judges 9:11</text:a> ← Judges 9:12 → <text:a xlink:type="simple" xlink:href="https://groveserver.com/bible/doku.php?id=judges_9:13" text:style-name="Internet_20_link" text:visited-style-name="Visited_20_Internet_20_Link">Judges 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18</meta:creation-date>
    <dc:creator>Generated</dc:creator>
    <dc:date>2025-11-09T07::25:18</dc:date>
    <dc:language>en-US</dc:language>
    <meta:editing-cycles>1</meta:editing-cycles>
    <meta:editing-duration>PT0S</meta:editing-duration>
    <dc:title>judges_9:12</dc:title>
  </office:meta>
</office:document-meta>
</file>