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13"/><text:bookmark-start text:name="__RefHeading___judges_913_1"/><text:bookmark-start text:name="judges_913"/>Judges 9:13<text:bookmark-end text:name="__RefHeading___judges_913_1"/><text:bookmark-end text:name="judge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vine said to them, 'Shall I leave my wine that cheers God and men and go hold sway over the trees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the vine answered, 'Should I give up my wine, which cheers both gods and men, to hold sway over the trees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grapevine also refused, saying, 'Should I quit producing the wine that cheers both God and people, just to wave back and forth over the trees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vine said unto them, Should I leave my wine, which cheereth God and man, and go to be promoted over the tre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12" text:style-name="Internet_20_link" text:visited-style-name="Visited_20_Internet_20_Link">Judges 9:12</text:a> ← Judges 9:13 → <text:a xlink:type="simple" xlink:href="https://groveserver.com/bible/doku.php?id=judges_9:14" text:style-name="Internet_20_link" text:visited-style-name="Visited_20_Internet_20_Link">Judge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59</meta:creation-date>
    <dc:creator>Generated</dc:creator>
    <dc:date>2025-11-10T19::38:59</dc:date>
    <dc:language>en-US</dc:language>
    <meta:editing-cycles>1</meta:editing-cycles>
    <meta:editing-duration>PT0S</meta:editing-duration>
    <dc:title>judges_9:13</dc:title>
  </office:meta>
</office:document-meta>
</file>