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14"/><text:bookmark-start text:name="__RefHeading___judges_914_1"/><text:bookmark-start text:name="judges_914"/>Judges 9:14<text:bookmark-end text:name="__RefHeading___judges_914_1"/><text:bookmark-end text:name="judge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trees said to the bramble, 'You come and reign over u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inally all the trees said to the thornbush, 'Come and be our king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all the trees finally turned to the thornbush and said, 'Come, you be our king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ῥάμν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all the trees unto the bramble, Come thou, and reign ove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13" text:style-name="Internet_20_link" text:visited-style-name="Visited_20_Internet_20_Link">Judges 9:13</text:a> ← Judges 9:14 → <text:a xlink:type="simple" xlink:href="https://groveserver.com/bible/doku.php?id=judges_9:15" text:style-name="Internet_20_link" text:visited-style-name="Visited_20_Internet_20_Link">Judge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7</meta:creation-date>
    <dc:creator>Generated</dc:creator>
    <dc:date>2025-11-09T17::28:47</dc:date>
    <dc:language>en-US</dc:language>
    <meta:editing-cycles>1</meta:editing-cycles>
    <meta:editing-duration>PT0S</meta:editing-duration>
    <dc:title>judges_9:14</dc:title>
  </office:meta>
</office:document-meta>
</file>