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17"/><text:bookmark-start text:name="__RefHeading___judges_917_1"/><text:bookmark-start text:name="judges_917"/>Judges 9:17<text:bookmark-end text:name="__RefHeading___judges_917_1"/><text:bookmark-end text:name="judge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father fought for you and risked his life and delivered you from the hand of Midi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o think that my father fought for you, risked his life to rescue you from the hand of Midia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fought for you and risked his life when he rescued you from the Midian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Μαδ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For my father fought for you, and adventured his life far, and delivered you out of the hand of Midi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16" text:style-name="Internet_20_link" text:visited-style-name="Visited_20_Internet_20_Link">Judges 9:16</text:a> ← Judges 9:17 → <text:a xlink:type="simple" xlink:href="https://groveserver.com/bible/doku.php?id=judges_9:18" text:style-name="Internet_20_link" text:visited-style-name="Visited_20_Internet_20_Link">Judge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8</meta:creation-date>
    <dc:creator>Generated</dc:creator>
    <dc:date>2025-11-09T11::30:58</dc:date>
    <dc:language>en-US</dc:language>
    <meta:editing-cycles>1</meta:editing-cycles>
    <meta:editing-duration>PT0S</meta:editing-duration>
    <dc:title>judges_9:17</dc:title>
  </office:meta>
</office:document-meta>
</file>