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9"/><text:bookmark-start text:name="__RefHeading___judges_919_1"/><text:bookmark-start text:name="judges_919"/>Judges 9:19<text:bookmark-end text:name="__RefHeading___judges_919_1"/><text:bookmark-end text:name="judges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then have acted in good faith and integrity with Jerubbaal and with his house this day, then rejoice in Abimelech, and let him also rejoice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n you have acted honorably and in good faith toward Jerub-Baal and his family today, may Abimelech be your joy, and may you be his, too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have acted honorably and in good faith toward Gideon and his descendants today, then may you find joy in Abimelech, and may he find joy i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βααλ             Αβιμελε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ye then have dealt truly and sincerely with Jerubbaal and with his house this day, then rejoice ye in Abimelech, and let him also rejoice in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18" text:style-name="Internet_20_link" text:visited-style-name="Visited_20_Internet_20_Link">Judges 9:18</text:a> ← Judges 9:19 → <text:a xlink:type="simple" xlink:href="https://groveserver.com/bible/doku.php?id=judges_9:20" text:style-name="Internet_20_link" text:visited-style-name="Visited_20_Internet_20_Link">Judges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5</meta:creation-date>
    <dc:creator>Generated</dc:creator>
    <dc:date>2025-11-09T16::16:35</dc:date>
    <dc:language>en-US</dc:language>
    <meta:editing-cycles>1</meta:editing-cycles>
    <meta:editing-duration>PT0S</meta:editing-duration>
    <dc:title>judges_9:19</dc:title>
  </office:meta>
</office:document-meta>
</file>