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9:2:esv"/>“Say in the ears of all the leaders of Shechem, 'Which is better for you, that all seventy of the sons of Jerubbaal rule over you, or that one rule over you?' Remember also that I am your bone and your fl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22:46</meta:creation-date>
    <dc:creator>Generated</dc:creator>
    <dc:date>2025-11-07T21::22:46</dc:date>
    <dc:language>en-US</dc:language>
    <meta:editing-cycles>1</meta:editing-cycles>
    <meta:editing-duration>PT0S</meta:editing-duration>
    <dc:title>judges_9:2:esv</dc:title>
  </office:meta>
</office:document-meta>
</file>