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:nlt"/>“Ask the leading citizens of Shechem whether they want to be ruled by all seventy of Gideon's sons or by one man. And remember that I am your own flesh and blo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0:27</meta:creation-date>
    <dc:creator>Generated</dc:creator>
    <dc:date>2025-11-09T21::10:27</dc:date>
    <dc:language>en-US</dc:language>
    <meta:editing-cycles>1</meta:editing-cycles>
    <meta:editing-duration>PT0S</meta:editing-duration>
    <dc:title>judges_9:2:nlt</dc:title>
  </office:meta>
</office:document-meta>
</file>