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21"/><text:bookmark-start text:name="__RefHeading___judges_921_1"/><text:bookmark-start text:name="judges_921"/>Judges 9:21<text:bookmark-end text:name="__RefHeading___judges_921_1"/><text:bookmark-end text:name="judges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tham ran away and fled and went to Beer and lived there, because of Abimelech his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tham fled, escaping to Beer, and he lived there because he was afraid of his brother Abimele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tham escaped and lived in Beer because he was afraid of his brother Abimele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έδρα Ιωαθαμ        Ραρα      Αβιμελεχ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tham ran away, and fled, and went to Beer, and dwelt there, for fear of Abimelech his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20" text:style-name="Internet_20_link" text:visited-style-name="Visited_20_Internet_20_Link">Judges 9:20</text:a> ← Judges 9:21 → <text:a xlink:type="simple" xlink:href="https://groveserver.com/bible/doku.php?id=judges_9:22" text:style-name="Internet_20_link" text:visited-style-name="Visited_20_Internet_20_Link">Judges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1</meta:creation-date>
    <dc:creator>Generated</dc:creator>
    <dc:date>2025-11-09T21::50:51</dc:date>
    <dc:language>en-US</dc:language>
    <meta:editing-cycles>1</meta:editing-cycles>
    <meta:editing-duration>PT0S</meta:editing-duration>
    <dc:title>judges_9:21</dc:title>
  </office:meta>
</office:document-meta>
</file>